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/>
    <style:style style:name="P2" style:family="paragraph" style:parent-style-name="List_20_Paragraph" style:list-style-name="WWNum2"/>
    <style:style style:name="P3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variant="small-caps" style:font-name="Times New Roman" fo:font-size="36pt" fo:text-shadow="1pt 1pt" fo:font-weight="bold" style:font-size-asian="36pt" style:font-weight-asian="bold" style:font-name-complex="Times New Roman2" style:font-size-complex="36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T5" style:family="text">
      <style:text-properties style:font-name="Times New Roman" fo:font-size="36pt" fo:font-weight="bold" style:font-size-asian="36pt" style:font-weight-asian="bold" style:font-name-complex="Times New Roman2" style:font-size-complex="36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v</text:span></text:p>
      <text:p text:style-name="P5"/>
      <text:p text:style-name="Standard"><text:span text:style-name="T3">VODNÍK</text:span></text:p>
      <text:p text:style-name="Standard"><text:span text:style-name="T3">V</text:span><text:span text:style-name="T2">OJTA </text:span><text:span text:style-name="T3">V</text:span><text:span text:style-name="T2">OLÁ I</text:span><text:span text:style-name="T3">V</text:span><text:span text:style-name="T2">ANĚ:</text:span></text:p>
      <text:p text:style-name="Standard"><text:span text:style-name="T2">MÁM </text:span><text:span text:style-name="T3">V</text:span><text:span text:style-name="T2">ODNÍKA </text:span><text:span text:style-name="T3">V</text:span><text:span text:style-name="T2">E </text:span><text:span text:style-name="T3">V</text:span><text:span text:style-name="T2">ANĚ!</text:span></text:p>
      <text:p text:style-name="Standard"><text:span text:style-name="T3">V</text:span><text:span text:style-name="T2">YPIJE MI </text:span><text:span text:style-name="T3">V</text:span><text:span text:style-name="T2">ODU</text:span></text:p>
      <text:p text:style-name="Standard"><text:span text:style-name="T2">Z MÉHO </text:span><text:span text:style-name="T3">V</text:span><text:span text:style-name="T2">ODO</text:span><text:span text:style-name="T3">V</text:span><text:span text:style-name="T2">ODU.</text:span></text:p>
      <text:p text:style-name="P6"/>
      <text:p text:style-name="Standard"><text:span text:style-name="T3">VÁNEK</text:span></text:p>
      <text:p text:style-name="Standard"><text:span text:style-name="T3">V</text:span><text:span text:style-name="T2">ENKU </text:span><text:span text:style-name="T3">V</text:span><text:span text:style-name="T2">ELKÝ </text:span><text:span text:style-name="T3">V</text:span><text:span text:style-name="T2">ÁNEK </text:span><text:span text:style-name="T3">V</text:span><text:span text:style-name="T2">ANE,</text:span></text:p>
      <text:p text:style-name="Standard"><text:span text:style-name="T2">AŤ TO E</text:span><text:span text:style-name="T3">V</text:span><text:span text:style-name="T2">U NEOD</text:span><text:span text:style-name="T3">V</text:span><text:span text:style-name="T2">ANE.</text:span></text:p>
      <text:p text:style-name="Standard"><text:span text:style-name="T3">V</text:span><text:span text:style-name="T2">OLÁ E</text:span><text:span text:style-name="T3">V</text:span><text:span text:style-name="T2">A:</text:span></text:p>
      <text:p text:style-name="Standard"><text:span text:style-name="T2">MNĚ TO NE</text:span><text:span text:style-name="T3">V</text:span><text:span text:style-name="T2">A!</text:span></text:p>
      <text:p text:style-name="P5"/>
      <text:p text:style-name="P4"><text:span text:style-name="T5">J</text:span></text:p>
      <text:p text:style-name="P6"/>
      <text:p text:style-name="Standard"><text:span text:style-name="T3">JAKUB A DĚDA</text:span></text:p>
      <text:p text:style-name="Standard"><text:span text:style-name="T2">U </text:span><text:span text:style-name="T3">J</text:span><text:span text:style-name="T2">AKUBA V POKO</text:span><text:span text:style-name="T3">J</text:span><text:span text:style-name="T2">I</text:span></text:p>
      <text:p text:style-name="Standard"><text:span text:style-name="T2">VO</text:span><text:span text:style-name="T3">J</text:span><text:span text:style-name="T2">ÁČKOVÉ BO</text:span><text:span text:style-name="T3">J</text:span><text:span text:style-name="T2">U</text:span><text:span text:style-name="T3">J</text:span><text:span text:style-name="T2">Í.</text:span></text:p>
      <text:p text:style-name="Standard"><text:span text:style-name="T2">DĚLE</text:span><text:span text:style-name="T3">J</text:span><text:span text:style-name="T2">, DĚDO, KOVBO</text:span><text:span text:style-name="T3">J</text:span><text:span text:style-name="T2">E,</text:span></text:p>
      <text:p text:style-name="Standard"><text:span text:style-name="T2">PO</text:span><text:span text:style-name="T3">J</text:span><text:span text:style-name="T2">EDEME DO BO</text:span><text:span text:style-name="T3">J</text:span><text:span text:style-name="T2">E.</text:span></text:p>
      <text:p text:style-name="P5"/>
      <text:p text:style-name="Standard"><text:span text:style-name="T3">JAN</text:span></text:p>
      <text:p text:style-name="Standard"><text:span text:style-name="T3">J</text:span><text:span text:style-name="T2">EDE </text:span><text:span text:style-name="T3">J</text:span><text:span text:style-name="T2">AN</text:span></text:p>
      <text:p text:style-name="Standard"><text:span text:style-name="T3">J</text:span><text:span text:style-name="T2">AKO PÁN,</text:span></text:p>
      <text:p text:style-name="Standard"><text:span text:style-name="T3">J</text:span><text:span text:style-name="T2">EDE, </text:span><text:span text:style-name="T3">J</text:span><text:span text:style-name="T2">EDE DO HA</text:span><text:span text:style-name="T3">J</text:span><text:span text:style-name="T2">AN.</text:span></text:p>
      <text:p text:style-name="P5"/>
      <text:p text:style-name="P8"><text:soft-page-break/></text:p>
      <text:p text:style-name="Standard"><text:span text:style-name="T6">DECHOVÁ CVIČENÍ</text:span></text:p>
      <text:p text:style-name="P5"/>
      <text:p text:style-name="Standard"><text:span text:style-name="T4">Cvičení výdechu:</text:span></text:p>
      <text:list xml:id="list4883838833217484495" text:style-name="WWNum4">
        <text:list-item>
          <text:p text:style-name="P1"><text:span text:style-name="T2">využití bublifuku, větrníku</text:span></text:p>
        </text:list-item>
        <text:list-item>
          <text:p text:style-name="P1"><text:span text:style-name="T2">foukání pomocí brčka do sklenice s vodou</text:span></text:p>
        </text:list-item>
      </text:list>
      <text:p text:style-name="P7"/>
      <text:p text:style-name="Standard"><text:span text:style-name="T4">Usměrňování výdechového proudu vzduchu:</text:span></text:p>
      <text:list xml:id="list40314199" text:continue-numbering="true" text:style-name="WWNum4">
        <text:list-item>
          <text:p text:style-name="P1"><text:span text:style-name="T2">stolní fotbal – foukání do kuličky z papíru</text:span></text:p>
        </text:list-item>
        <text:list-item>
          <text:p text:style-name="P1"><text:span text:style-name="T2">foukání do peříčka, vaty, pampelišky</text:span></text:p>
        </text:list-item>
        <text:list-item>
          <text:p text:style-name="P1"><text:span text:style-name="T2">foukání do dlaní, jejich zahřívání</text:span></text:p>
        </text:list-item>
      </text:list>
      <text:p text:style-name="P5"/>
      <text:p text:style-name="P5"/>
      <text:p text:style-name="P5"/>
      <text:p text:style-name="Standard"><text:span text:style-name="T6">ARTIKULAČNÍ CVIČENÍ</text:span></text:p>
      <text:p text:style-name="P5"/>
      <text:p text:style-name="Standard"><text:span text:style-name="T4">Cvičení na polohování a pohyblivost jazyka:</text:span></text:p>
      <text:list xml:id="list131946959972277354" text:style-name="WWNum2">
        <text:list-item>
          <text:p text:style-name="P2"><text:span text:style-name="T3">Stěrače auta</text:span></text:p>
          <text:list>
            <text:list-item>
              <text:p text:style-name="P2"><text:span text:style-name="T2">jazyk olizuje horní ret zprava doleva a zpět</text:span></text:p>
            </text:list-item>
          </text:list>
        </text:list-item>
      </text:list>
      <text:p text:style-name="P3"/>
      <text:list xml:id="list40314702" text:continue-numbering="true" text:style-name="WWNum2">
        <text:list-item>
          <text:p text:style-name="P2"><text:span text:style-name="T3">Sekačka<text:tab/></text:span></text:p>
          <text:list>
            <text:list-item>
              <text:p text:style-name="P2"><text:span text:style-name="T2">otevřená ústa, vypláznutý jazyk se pohybuje v koutcích vpravo, vlevo</text:span></text:p>
            </text:list-item>
          </text:list>
        </text:list-item>
      </text:list>
      <text:p text:style-name="P5"/>
      <text:p text:style-name="Standard"><text:span text:style-name="T4">Cvičení na polohování a pohyblivost rtů:</text:span></text:p>
      <text:list xml:id="list40318725" text:continue-numbering="true" text:style-name="WWNum2">
        <text:list-item>
          <text:p text:style-name="P2"><text:span text:style-name="T3">Hrachový lusk</text:span></text:p>
          <text:list>
            <text:list-item>
              <text:p text:style-name="P2"><text:span text:style-name="T2">přibližování a odtahování rtů se zvukovým efektem – pukání hrachového lusku, praskání kaštanu</text:span></text:p>
            </text:list-item>
          </text:list>
        </text:list-item>
      </text:list>
      <text:p text:style-name="P3"/>
      <text:list xml:id="list40328711" text:continue-numbering="true" text:style-name="WWNum2">
        <text:list-item>
          <text:p text:style-name="P2"><text:span text:style-name="T3">Kapřík</text:span></text:p>
          <text:list>
            <text:list-item>
              <text:p text:style-name="P2"><text:soft-page-break/><text:span text:style-name="T2">tvarování rtů do kroužku, rty se lehce dotýkají a oddalují</text:span></text:p>
            </text:list-item>
          </text:list>
        </text:list-item>
      </text:list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ja</dc:creator>
    <meta:editing-cycles>2</meta:editing-cycles>
    <meta:creation-date>2018-10-16T06:08:00</meta:creation-date>
    <dc:date>2018-10-16T06:08:00</dc:date>
    <meta:editing-duration>PT6S</meta:editing-duration>
    <meta:generator>OpenOffice/4.1.7$Win32 OpenOffice.org_project/417m1$Build-9800</meta:generator>
    <meta:document-statistic meta:table-count="0" meta:image-count="0" meta:object-count="0" meta:page-count="3" meta:paragraph-count="40" meta:word-count="164" meta:character-count="9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